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B0456710.png"/>
  <manifest:file-entry manifest:media-type="image/png" manifest:full-path="Pictures/100000000000032000000258D2E4504B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71EEE600.png"/>
  <manifest:file-entry manifest:media-type="image/png" manifest:full-path="Pictures/10000000000003200000025857AC7A97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CA0C59C4.png"/>
  <manifest:file-entry manifest:media-type="image/png" manifest:full-path="Pictures/1000000000000320000002580E1B1ACF.png"/>
  <manifest:file-entry manifest:media-type="image/png" manifest:full-path="Pictures/10000000000003200000025830674EDA.png"/>
  <manifest:file-entry manifest:media-type="image/png" manifest:full-path="Pictures/100000000000000800000008913C8356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AE45E8AA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CE27E50E.png"/>
  <manifest:file-entry manifest:media-type="image/png" manifest:full-path="Pictures/100000000000032000000258EC0B43F6.png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notes">
      <style:graphic-properties draw:fill-color="#ffffff" fo:min-height="12.322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draw:frame presentation:style-name="pr1" draw:layer="layout" svg:width="25.199cm" svg:height="3.507cm" svg:x="1.4cm" svg:y="0.837cm" presentation:class="title">
          <draw:text-box>
            <text:p>What is Init?</text:p>
          </draw:text-box>
        </draw:frame>
        <draw:frame presentation:style-name="pr2" draw:layer="layout" svg:width="24.599cm" svg:height="12.404cm" svg:x="2cm" svg:y="5.5cm" presentation:class="outline" presentation:user-transformed="true">
          <draw:text-box>
            <text:list text:style-name="L2">
              <text:list-item>
                <text:p>Initialization of Userspace</text:p>
              </text:list-item>
              <text:list-item>
                <text:p>PID 1: the first process the kernel starts</text:p>
                <text:list>
                  <text:list-item>
                    <text:p>Spawns all other processes</text:p>
                  </text:list-item>
                  <text:list-item>
                    <text:p>Grandparent of all userspace processes</text:p>
                  </text:list-item>
                </text:list>
              </text:list-item>
              <text:list-item>
                <text:p>"Sets up" the system for use</text:p>
                <text:list>
                  <text:list-item>
                    <text:p>Environment, Hostname</text:p>
                  </text:list-item>
                  <text:list-item>
                    <text:p>Filesystem checks, mounts</text:p>
                  </text:list-item>
                  <text:list-item>
                    <text:p>Networking, Servic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draw:frame presentation:style-name="pr4" draw:layer="layout" svg:width="25.199cm" svg:height="3.256cm" svg:x="1.4cm" svg:y="0.962cm" presentation:class="title">
          <draw:text-box>
            <text:p>BSD Init</text:p>
          </draw:text-box>
        </draw:frame>
        <draw:frame presentation:style-name="pr2" draw:layer="layout" svg:width="24.599cm" svg:height="14.335cm" svg:x="2cm" svg:y="5.5cm" presentation:class="outline" presentation:user-transformed="true">
          <draw:text-box>
            <text:list text:style-name="L2">
              <text:list-item>
                <text:p>The oldest one, used by traditional UNIX</text:p>
              </text:list-item>
              <text:list-item>
                <text:p>Monolithic /etc/rc script</text:p>
                <text:list>
                  <text:list-item>
                    <text:p>rc.local for local changes</text:p>
                  </text:list-item>
                </text:list>
              </text:list-item>
              <text:list-item>
                <text:p>No concept of runlevels</text:p>
              </text:list-item>
              <text:list-item>
                <text:p>Later variants support /etc/rc.d</text:p>
                <text:list>
                  <text:list-item>
                    <text:p>packages can install their custom scripts here</text:p>
                  </text:list-item>
                  <text:list-item>
                    <text:p>rcorder used to determine script order</text:p>
                  </text:list-item>
                  <text:list-item>
                    <text:p>dependencies are stored in rc.d scripts</text:p>
                  </text:list-item>
                </text:list>
              </text:list-item>
              <text:list-item>
                <text:p>Arch, Slackware, FreeBSD, etc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draw:frame presentation:style-name="pr4" draw:layer="layout" svg:width="25.199cm" svg:height="3.256cm" svg:x="1.4cm" svg:y="0.962cm" presentation:class="title">
          <draw:text-box>
            <text:p>System V Init</text:p>
          </draw:text-box>
        </draw:frame>
        <draw:frame presentation:style-name="pr2" draw:layer="layout" svg:width="24.599cm" svg:height="14.435cm" svg:x="2cm" svg:y="5.5cm" presentation:class="outline" presentation:user-transformed="true">
          <draw:text-box>
            <text:list text:style-name="L2">
              <text:list-item>
                <text:p>Originated with System V UNIX release</text:p>
              </text:list-item>
              <text:list-item>
                <text:p>Configured via /etc/inittab and scripts</text:p>
              </text:list-item>
              <text:list-item>
                <text:p>Runlevel-based</text:p>
              </text:list-item>
              <text:list-item>
                <text:p>Scripts in /etc/rcN.d, where N is the runlevel</text:p>
                <text:list>
                  <text:list-item>
                    <text:p>Really symlinks to /etc/init.d or similar</text:p>
                  </text:list-item>
                  <text:list-item>
                    <text:p>'K' for Kill scripts, 'S' for Start scripts</text:p>
                  </text:list-item>
                  <text:list-item>
                    <text:p>Order determined by number after 'K' or 'S'</text:p>
                  </text:list-item>
                </text:list>
              </text:list-item>
              <text:list-item>
                <text:p>Newer variants have dependency tracking</text:p>
                <text:list>
                  <text:list-item>
                    <text:p>"chkconfig" or LSB head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draw:frame presentation:style-name="pr1" draw:layer="layout" svg:width="25.199cm" svg:height="3.507cm" svg:x="1.4cm" svg:y="0.837cm" presentation:class="title">
          <draw:text-box>
            <text:p>Upstart</text:p>
          </draw:text-box>
        </draw:frame>
        <draw:frame presentation:style-name="pr2" draw:layer="layout" svg:width="24.599cm" svg:height="12.834cm" svg:x="2cm" svg:y="5.5cm" presentation:class="outline" presentation:user-transformed="true">
          <draw:text-box>
            <text:list text:style-name="L2">
              <text:list-item>
                <text:p>Originally written for Ubuntu</text:p>
              </text:list-item>
              <text:list-item>
                <text:p>Event-based</text:p>
                <text:list>
                  <text:list-item>
                    <text:p>Tasks and Services started/stopped by events</text:p>
                  </text:list-item>
                  <text:list-item>
                    <text:p>Events generated on Task/Service start/stop</text:p>
                  </text:list-item>
                  <text:list-item>
                    <text:p>Respawning supported</text:p>
                  </text:list-item>
                </text:list>
              </text:list-item>
              <text:list-item>
                <text:p>Parallel starting of services</text:p>
              </text:list-item>
              <text:list-item>
                <text:p>Backwards compatible with SysVinit</text:p>
              </text:list-item>
              <text:list-item>
                <text:p>Native configuration files in /etc/init with dep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draw:frame presentation:style-name="pr4" draw:layer="layout" svg:width="25.199cm" svg:height="3.256cm" svg:x="1.4cm" svg:y="0.962cm" presentation:class="title">
          <draw:text-box>
            <text:p>systemd</text:p>
          </draw:text-box>
        </draw:frame>
        <draw:frame presentation:style-name="pr2" draw:layer="layout" svg:width="24.599cm" svg:height="14.365cm" svg:x="2cm" svg:y="5.5cm" presentation:class="outline" presentation:user-transformed="true">
          <draw:text-box>
            <text:list text:style-name="L2">
              <text:list-item>
                <text:p>Brought to you by Lennart Poettering of PulseAudio fame</text:p>
              </text:list-item>
              <text:list-item>
                <text:p>Socket- and bus-activated services</text:p>
                <text:list>
                  <text:list-item>
                    <text:p>Automatic parallelization!</text:p>
                  </text:list-item>
                </text:list>
              </text:list-item>
              <text:list-item>
                <text:p>Fine-grained per-process control</text:p>
                <text:list>
                  <text:list-item>
                    <text:p>Environment, rlimits, nice level, etc.</text:p>
                  </text:list-item>
                </text:list>
              </text:list-item>
              <text:list-item>
                <text:p>cgroup-based process tracking</text:p>
              </text:list-item>
              <text:list-item>
                <text:p>SysVinit (and LSB) compatible</text:p>
              </text:list-item>
              <text:list-item>
                <text:p>Comparable to launchd and Solaris' SMF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draw:frame presentation:style-name="pr4" draw:layer="layout" svg:width="25.199cm" svg:height="3.473cm" svg:x="1.4cm" svg:y="0.854cm" presentation:class="title" presentation:user-transformed="true">
          <draw:text-box>
            <text:p>The magic of parallelization: Socket and Bus activation</text:p>
          </draw:text-box>
        </draw:frame>
        <draw:frame presentation:style-name="pr2" draw:layer="layout" svg:width="24.599cm" svg:height="13.935cm" svg:x="2cm" svg:y="5.5cm" presentation:class="outline" presentation:user-transformed="true">
          <draw:text-box>
            <text:list text:style-name="L2">
              <text:list-item>
                <text:p>Remember the inetd superserver?</text:p>
              </text:list-item>
              <text:list-item>
                <text:p>systemd creates <text:span text:style-name="T1">all</text:span> listening sockets at once</text:p>
                <text:list>
                  <text:list-item>
                    <text:p>Then starts the daemons in parallel</text:p>
                  </text:list-item>
                  <text:list-item>
                    <text:p>Kernel blocks sockets for us</text:p>
                  </text:list-item>
                  <text:list-item>
                    <text:p>Clients (other services) wait until other end becomes available</text:p>
                  </text:list-item>
                </text:list>
              </text:list-item>
              <text:list-item>
                <text:p>Autospawning of services</text:p>
              </text:list-item>
              <text:list-item>
                <text:p>No need to manually code dependencies!</text:p>
              </text:list-item>
              <text:list-item>
                <text:p>Works with D-Bus too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draw:frame presentation:style-name="pr4" draw:layer="layout" svg:width="25.199cm" svg:height="3.256cm" svg:x="1.4cm" svg:y="0.962cm" presentation:class="title">
          <draw:text-box>
            <text:p>Parallelizing Filesystem Setup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fsck &amp; mounting filesystems takes a long time</text:p>
              </text:list-item>
              <text:list-item>
                <text:p>AutoFS provides mount point</text:p>
              </text:list-item>
              <text:list-item>
                <text:p>Access to the directory is queued by kernel</text:p>
              </text:list-item>
              <text:list-item>
                <text:p>When fsck &amp; mount complete, AutoFS replaced by real moun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draw:frame presentation:style-name="pr4" draw:layer="layout" svg:width="25.199cm" svg:height="3.256cm" svg:x="1.4cm" svg:y="0.962cm" presentation:class="title">
          <draw:text-box>
            <text:p>Control Groups</text:p>
          </draw:text-box>
        </draw:frame>
        <draw:frame presentation:style-name="pr2" draw:layer="layout" svg:width="24.599cm" svg:height="13.435cm" svg:x="2cm" svg:y="5.5cm" presentation:class="outline" presentation:user-transformed="true">
          <draw:text-box>
            <text:list text:style-name="L2">
              <text:list-item>
                <text:p>Used instead of process tree (PIDs) to manage services</text:p>
              </text:list-item>
              <text:list-item>
                <text:p>Avoids "double-fork" from escaping process control</text:p>
              </text:list-item>
              <text:list-item>
                <text:p>Can manage lots of things:</text:p>
                <text:list>
                  <text:list-item>
                    <text:p>rlimits, uids, gids, environment</text:p>
                  </text:list-item>
                  <text:list-item>
                    <text:p>CPU &amp; I/O schedulers, affinity</text:p>
                  </text:list-item>
                  <text:list-item>
                    <text:p>Capabilities (security)</text:p>
                  </text:list-item>
                  <text:list-item>
                    <text:p>Read-only bind mounts for service lockd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draw:frame presentation:style-name="pr4" draw:layer="layout" svg:width="25.199cm" svg:height="3.256cm" svg:x="1.4cm" svg:y="0.962cm" presentation:class="title">
          <draw:text-box>
            <text:p>Units</text:p>
          </draw:text-box>
        </draw:frame>
        <draw:frame presentation:style-name="pr2" draw:layer="layout" svg:width="24.599cm" svg:height="11.333cm" svg:x="2cm" svg:y="5.5cm" presentation:class="outline" presentation:user-transformed="true">
          <draw:text-box>
            <text:list text:style-name="L2">
              <text:list-item>
                <text:p>service: start/stop/restart/reload</text:p>
                <text:list>
                  <text:list-item>
                    <text:p>native &amp; SysV/LSB scripts</text:p>
                  </text:list-item>
                </text:list>
              </text:list-item>
              <text:list-item>
                <text:p>socket: internet &amp; local UNIX sockets</text:p>
              </text:list-item>
              <text:list-item>
                <text:p>device: device node in /dev</text:p>
              </text:list-item>
              <text:list-item>
                <text:p>mount: mount point</text:p>
                <text:list>
                  <text:list-item>
                    <text:p>/etc/fstab is also supported</text:p>
                  </text:list-item>
                </text:list>
              </text:list-item>
              <text:list-item>
                <text:p>automount: autofs-managed moun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draw:frame presentation:style-name="pr4" draw:layer="layout" svg:width="25.199cm" svg:height="3.256cm" svg:x="1.4cm" svg:y="0.962cm" presentation:class="title">
          <draw:text-box>
            <text:p>Units (continued)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target: for grouping</text:p>
                <text:list>
                  <text:list-item>
                    <text:p>kinda like runlevels</text:p>
                  </text:list-item>
                </text:list>
              </text:list-item>
              <text:list-item>
                <text:p>snapshot: used to save/rollback state of all units</text:p>
                <text:list>
                  <text:list-item>
                    <text:p>"emergency shell"</text:p>
                  </text:list-item>
                  <text:list-item>
                    <text:p>suspend/resu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draw:frame presentation:style-name="pr4" draw:layer="layout" svg:width="25.199cm" svg:height="3.256cm" svg:x="1.4cm" svg:y="0.962cm" presentation:class="title">
          <draw:text-box>
            <text:p>Configuration and Tools</text:p>
          </draw:text-box>
        </draw:frame>
        <draw:frame presentation:style-name="pr2" draw:layer="layout" svg:width="24.599cm" svg:height="13.535cm" svg:x="2cm" svg:y="5.5cm" presentation:class="outline" presentation:user-transformed="true">
          <draw:text-box>
            <text:list text:style-name="L2">
              <text:list-item>
                <text:p>/etc/systemd/*</text:p>
              </text:list-item>
              <text:list-item>
                <text:p>.desktop file (INI) style config</text:p>
              </text:list-item>
              <text:list-item>
                <text:p>Symlinks used for target selection</text:p>
                <text:list>
                  <text:list-item>
                    <text:p>/etc/systemd/system/default.target -&gt; /lib/systemd/system/runlevel5.target</text:p>
                  </text:list-item>
                </text:list>
              </text:list-item>
              <text:list-item>
                <text:p>systemctl command</text:p>
                <text:list>
                  <text:list-item>
                    <text:p>/sbin/service and /sbin/chkconfig supported to a certain extent</text:p>
                  </text:list-item>
                </text:list>
              </text:list-item>
              <text:list-item>
                <text:p>systemadm GUI (systemd-gtk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aqua1" draw:fill-image-width="0cm" draw:fill-image-height="0cm"/>
    </style:style>
    <style:style style:name="Mdp10" style:family="drawing-page">
      <style:drawing-page-properties draw:background-size="border" draw:fill="bitmap" draw:fill-image-name="keyboard_5f_lay" style:repeat="stretch"/>
    </style:style>
    <style:style style:name="Mdp11" style:family="drawing-page">
      <style:drawing-page-properties draw:background-size="border" draw:fill="bitmap" draw:fill-image-name="bluewithspiral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default-title">
      <style:graphic-properties draw:fill-color="#ffffff" draw:auto-grow-height="false" fo:min-height="3.508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keyboard-title">
      <style:graphic-properties draw:fill-color="#ffffff" draw:auto-grow-height="false" fo:min-height="3.507cm"/>
    </style:style>
    <style:style style:name="Mpr3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3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9" style:family="presentation" style:parent-style-name="lyt-rededges-title">
      <style:graphic-properties draw:fill-color="#ffffff" draw:auto-grow-height="false" fo:min-height="3.507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6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6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7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9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70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1">
      <draw:frame presentation:style-name="Mpr23" draw:text-style-name="MP7" draw:layer="backgroundobjects" svg:width="23.91cm" svg:height="3.506cm" svg:x="2.056cm" svg:y="1.742cm" presentation:class="title">
        <draw:text-box>
          <text:p text:style-name="MP7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8" draw:layer="backgroundobjects" svg:width="28cm" svg:height="0.217cm" svg:x="0.001cm" svg:y="20.783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9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0">
      <draw:frame presentation:style-name="Mpr3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3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0">
      <draw:frame presentation:style-name="Mpr3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9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3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5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5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62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2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65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5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5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9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6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7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7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7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6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8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8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8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8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uck Anderson</meta:initial-creator>
    <meta:creation-date>2011-05-11T17:09:57</meta:creation-date>
    <meta:editing-duration>PT01H00M23S</meta:editing-duration>
    <meta:editing-cycles>19</meta:editing-cycles>
    <dc:date>2011-05-11T18:50:14</dc:date>
    <dc:creator>Chuck Anderson</dc:creator>
    <meta:generator>OpenOffice.org/3.2$Unix OpenOffice.org_project/320m12$Build-9483</meta:generator>
    <meta:document-statistic meta:object-count="422"/>
  </office:meta>
</office:document-meta>
</file>